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6" style:parent-style-name="DefaultParagraphFont" style:family="text">
      <style:text-properties fo:color="#FF0000" fo:font-size="10pt" style:font-size-asian="10pt" style:font-size-complex="10pt"/>
    </style:style>
    <style:style style:name="T57" style:parent-style-name="DefaultParagraphFont" style:family="text">
      <style:text-properties style:font-weight-complex="bold" fo:color="#FF0000" fo:font-size="9pt" style:font-size-asian="9pt" style:font-size-complex="9pt"/>
    </style:style>
    <style:style style:name="T58" style:parent-style-name="DefaultParagraphFont" style:family="text">
      <style:text-properties style:font-weight-complex="bold" fo:color="#FF0000" fo:font-size="9pt" style:font-size-asian="9pt" style:font-size-complex="9pt"/>
    </style:style>
    <style:style style:name="T59" style:parent-style-name="DefaultParagraphFont" style:family="text">
      <style:text-properties style:font-weight-complex="bold" fo:color="#FF0000" fo:font-size="9pt" style:font-size-asian="9pt" style:font-size-complex="9pt"/>
    </style:style>
    <style:style style:name="T60" style:parent-style-name="DefaultParagraphFont" style:family="text">
      <style:text-properties style:font-weight-complex="bold" fo:color="#FF0000" fo:font-size="9pt" style:font-size-asian="9pt" style:font-size-complex="9pt"/>
    </style:style>
    <style:style style:name="TableColumn62" style:family="table-column">
      <style:table-column-properties style:column-width="7.75in" style:use-optimal-column-width="false"/>
    </style:style>
    <style:style style:name="Table61" style:family="table">
      <style:table-properties style:width="7.75in" fo:margin-left="0.038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text:display="none" fo:font-size="14pt" style:font-size-asian="14pt" style:font-size-complex="14pt"/>
    </style:style>
    <style:style style:name="TableColumn68" style:family="table-column">
      <style:table-column-properties style:column-width="2.3013in" style:use-optimal-column-width="false"/>
    </style:style>
    <style:style style:name="TableColumn69" style:family="table-column">
      <style:table-column-properties style:column-width="2.3083in" style:use-optimal-column-width="false"/>
    </style:style>
    <style:style style:name="TableColumn70" style:family="table-column">
      <style:table-column-properties style:column-width="3.1402in" style:use-optimal-column-width="false"/>
    </style:style>
    <style:style style:name="Table67" style:family="table">
      <style:table-properties style:width="7.75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text:display="none" fo:font-size="14pt" style:font-size-asian="14pt" style:font-size-complex="14pt"/>
    </style:style>
    <style:style style:name="TableColumn80" style:family="table-column">
      <style:table-column-properties style:column-width="7.75in" style:use-optimal-column-width="false"/>
    </style:style>
    <style:style style:name="Table79" style:family="table">
      <style:table-properties style:width="7.75in" fo:margin-left="0.038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text:display="none" fo:font-size="14pt" style:font-size-asian="14pt" style:font-size-complex="14pt"/>
    </style:style>
    <style:style style:name="TableColumn86" style:family="table-column">
      <style:table-column-properties style:column-width="7.75in" style:use-optimal-column-width="false"/>
    </style:style>
    <style:style style:name="Table85" style:family="table">
      <style:table-properties style:width="7.75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text:display="none" fo:font-size="14pt" style:font-size-asian="14pt" style:font-size-complex="14pt"/>
    </style:style>
    <style:style style:name="TableColumn92" style:family="table-column">
      <style:table-column-properties style:column-width="7.75in" style:use-optimal-column-width="false"/>
    </style:style>
    <style:style style:name="Table91" style:family="table">
      <style:table-properties style:width="7.75in" fo:margin-left="0.038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text:display="none" fo:font-size="14pt" style:font-size-asian="14pt" style:font-size-complex="14pt"/>
    </style:style>
    <style:style style:name="TableColumn98" style:family="table-column">
      <style:table-column-properties style:column-width="3.4555in" style:use-optimal-column-width="false"/>
    </style:style>
    <style:style style:name="TableColumn99" style:family="table-column">
      <style:table-column-properties style:column-width="4.2944in" style:use-optimal-column-width="false"/>
    </style:style>
    <style:style style:name="Table97" style:family="table">
      <style:table-properties style:width="7.75in" fo:margin-left="0.0381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text:display="none" fo:font-size="14pt" style:font-size-asian="14pt" style:font-size-complex="14pt"/>
    </style:style>
    <style:style style:name="TableColumn117" style:family="table-column">
      <style:table-column-properties style:column-width="7.75in" style:use-optimal-column-width="false"/>
    </style:style>
    <style:style style:name="Table116" style:family="table">
      <style:table-properties style:width="7.75in" fo:margin-left="0.0381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Normal" style:family="paragraph">
      <style:text-properties text:display="none" fo:font-size="14pt" style:font-size-asian="14pt" style:font-size-complex="14pt"/>
    </style:style>
    <style:style style:name="TableColumn124" style:family="table-column">
      <style:table-column-properties style:column-width="7.75in" style:use-optimal-column-width="false"/>
    </style:style>
    <style:style style:name="Table123" style:family="table">
      <style:table-properties style:width="7.75in" fo:margin-left="0.0381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 fo:color="#FF0000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style:text-position="super 66.6%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Standard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text-position="super 66.6%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Standard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color="#FF0000" style:text-position="super 66.6%"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color="#FF0000" fo:font-size="5pt" style:font-size-asian="5pt" style:font-size-complex="5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color="#FF0000" fo:font-size="5pt" style:font-size-asian="5pt" style:font-size-complex="5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color="#FF0000" fo:font-size="7pt" style:font-size-asian="7pt" style:font-size-complex="7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color="#FF0000" fo:font-size="7pt" style:font-size-asian="7pt" style:font-size-complex="7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164" style:parent-style-name="Standard" style:family="paragraph">
      <style:paragraph-properties fo:text-align="center"/>
    </style:style>
    <style:style style:name="T165" style:parent-style-name="DefaultParagraphFont" style:family="text">
      <style:text-properties style:font-weight-complex="bold" fo:font-size="14pt" style:font-size-asian="14pt" style:font-size-complex="14pt"/>
    </style:style>
    <style:style style:name="T166" style:parent-style-name="DefaultParagraphFont" style:family="text">
      <style:text-properties style:font-weight-complex="bold" fo:font-size="14pt" style:font-size-asian="14pt" style:font-size-complex="14pt"/>
    </style:style>
    <style:style style:name="T167" style:parent-style-name="DefaultParagraphFont" style:family="text">
      <style:text-properties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4pt" style:font-size-asian="14pt" style:font-size-complex="14pt"/>
    </style:style>
    <style:style style:name="T170" style:parent-style-name="DefaultParagraphFont" style:family="text">
      <style:text-properties style:font-weight-complex="bold" fo:font-size="14pt" style:font-size-asian="14pt" style:font-size-complex="14pt"/>
    </style:style>
    <style:style style:name="T171" style:parent-style-name="DefaultParagraphFont" style:family="text">
      <style:text-properties style:font-weight-complex="bold" fo:font-size="14pt" style:font-size-asian="14pt" style:font-size-complex="14pt"/>
    </style:style>
    <style:style style:name="T172" style:parent-style-name="DefaultParagraphFont" style:family="text">
      <style:text-properties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DefaultParagraphFont" style:family="text">
      <style:text-properties style:font-weight-complex="bold" fo:font-size="14pt" style:font-size-asian="14pt" style:font-size-complex="14pt"/>
    </style:style>
    <style:style style:name="T176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77" style:parent-style-name="Standard" style:family="paragraph">
      <style:paragraph-properties fo:text-align="center"/>
    </style:style>
    <style:style style:name="T178" style:parent-style-name="DefaultParagraphFont" style:family="text">
      <style:text-properties style:font-weight-complex="bold" fo:font-size="14pt" style:font-size-asian="14pt" style:font-size-complex="14pt"/>
    </style:style>
    <style:style style:name="T179" style:parent-style-name="DefaultParagraphFont" style:family="text">
      <style:text-properties style:font-weight-complex="bold" fo:font-size="14pt" style:font-size-asian="14pt" style:font-size-complex="14pt"/>
    </style:style>
    <style:style style:name="T180" style:parent-style-name="DefaultParagraphFont" style:family="text">
      <style:text-properties style:font-weight-complex="bold" fo:font-size="14pt" style:font-size-asian="14pt" style:font-size-complex="14pt"/>
    </style:style>
    <style:style style:name="T181" style:parent-style-name="DefaultParagraphFont" style:family="text">
      <style:text-properties style:font-weight-complex="bold" fo:font-size="14pt" style:font-size-asian="14pt" style:font-size-complex="14pt"/>
    </style:style>
    <style:style style:name="T182" style:parent-style-name="DefaultParagraphFont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56"><text:s text:c="5"/>* New<text:s/></text:span><text:span text:style-name="T57">Season: September 201</text:span><text:span text:style-name="T58">9<text:s/></text:span><text:span text:style-name="T59">thru June 20</text:span><text:span text:style-name="T60">20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articipant’s Name:</text:p>
          </table:table-cell>
        </table:table-row>
      </table:table>
      <text:p text:style-name="P66"><text:line-break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OB:</text:p>
          </table:table-cell>
          <table:table-cell table:style-name="TableCell74">
            <text:p text:style-name="P75">Age:</text:p>
          </table:table-cell>
          <table:table-cell table:style-name="TableCell76">
            <text:p text:style-name="P77">Sex: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Parent/Guardian (s) Name: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Home Address:</text:p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City/State: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Home Number:</text:p>
          </table:table-cell>
          <table:table-cell table:style-name="TableCell103">
            <text:p text:style-name="P104">Work Number:</text:p>
          </table:table-cell>
        </table:table-row>
        <table:table-row table:style-name="TableRow105">
          <table:table-cell table:style-name="TableCell106">
            <text:p text:style-name="P107">Cell<text:s/>Number:</text:p>
          </table:table-cell>
          <table:table-cell table:style-name="TableCell108">
            <text:p text:style-name="P109">Email:</text:p>
          </table:table-cell>
        </table:table-row>
        <table:table-row table:style-name="TableRow110">
          <table:table-cell table:style-name="TableCell111">
            <text:p text:style-name="P112">School:</text:p>
          </table:table-cell>
          <table:table-cell table:style-name="TableCell113">
            <text:p text:style-name="P114">Grade: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Circle One: <text:s text:c="2"/>Angel of Praise <text:s text:c="4"/>Beginner (Level III) <text:s text:c="4"/>Intermediate (Level II) <text:s text:c="4"/>Advance (Level I)</text:p>
            <text:p text:style-name="P121">Women of Purpose (Adult Dancer)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Physical Conditions/Allergies:</text:p>
          </table:table-cell>
        </table:table-row>
        <table:table-row table:style-name="TableRow128">
          <table:table-cell table:style-name="TableCell129">
            <text:p text:style-name="P130">Emergency Contact Person (s):</text:p>
          </table:table-cell>
        </table:table-row>
        <table:table-row table:style-name="TableRow131">
          <table:table-cell table:style-name="TableCell132">
            <text:p text:style-name="P133">Signature:<text:s/><text:s text:c="72"/>Date:</text:p>
          </table:table-cell>
        </table:table-row>
      </table:table>
      <text:p text:style-name="P134"/>
      <text:p text:style-name="P135"/>
      <text:p text:style-name="Standard"><text:span text:style-name="T136">All<text:s/></text:span><text:span text:style-name="T137">new/returning</text:span><text:span text:style-name="T138"><text:s/></text:span><text:span text:style-name="T139">Applicants</text:span><text:span text:style-name="T140"><text:s/>are required to pay a $25.00 non-refundable registration fee (Each</text:span><text:span text:style-name="T141"><text:s/>P</text:span><text:span text:style-name="T142">articipant)</text:span></text:p>
      <text:p text:style-name="P143">Monthly Tuition<text:s/>$40 Each<text:s/>/<text:s/>$15 for Each Additional Applicant in the Same Household<text:s/></text:p>
      <text:p text:style-name="P144"><text:span text:style-name="T145">Monthly<text:s/></text:span><text:span text:style-name="T146">Dues are due the 1</text:span><text:span text:style-name="T147">st</text:span><text:span text:style-name="T148"><text:s/>of each month</text:span></text:p>
      <text:p text:style-name="P149"><text:span text:style-name="T150">Tuition/Dues<text:s/></text:span><text:span text:style-name="T151">paid after the 15</text:span><text:span text:style-name="T152">th</text:span><text:span text:style-name="T153"><text:s/>of each month ($15 Late Fee Will Be Applied)</text:span></text:p>
      <text:p text:style-name="P154"><text:span text:style-name="T155">* After the 15</text:span><text:span text:style-name="T156">th</text:span><text:span text:style-name="T157"><text:s/>of the month a $15 late fee will be applied – This fee applies to every Level including the Women of Purpose *</text:span></text:p>
      <text:p text:style-name="P158"/>
      <text:p text:style-name="P159"/>
      <text:p text:style-name="P160">(Method of payment currently Accepted: Check, Cash, Money Order, Cash App, Square or PayPal)</text:p>
      <text:p text:style-name="P161">*Payments Submitted using PayPal please add an additional $3.00 Service Fee / There is a $40 Return Check Fee* Select sending Payment to Friend/Family to avoid additional Fees …</text:p>
      <text:p text:style-name="P162"/>
      <text:p text:style-name="P163"/>
      <text:p text:style-name="P164"><text:span text:style-name="T165">Little Angels of Praise 2</text:span><text:span text:style-name="T166"><text:s/>½</text:span><text:span text:style-name="T167">-5 years</text:span></text:p>
      <text:p text:style-name="P168"><text:span text:style-name="T169">Level III<text:s/></text:span><text:span text:style-name="T170">(Beginner / Reach) 6-</text:span><text:span text:style-name="T171">10</text:span><text:span text:style-name="T172"><text:s/>years</text:span></text:p>
      <text:p text:style-name="P173">Level II (Intermediate / Lift Up) 11<text:s/>years &amp; Up</text:p>
      <text:p text:style-name="P174"><text:span text:style-name="T175">Level I (Advance / Hold On) 14-22 years<text:s/></text:span><text:span text:style-name="T176">“New Dancers Must Audition for This Group Only”</text:span></text:p>
      <text:p text:style-name="P177"><text:span text:style-name="T178">Women of Purpose</text:span><text:span text:style-name="T179"><text:s/>(</text:span><text:span text:style-name="T180">Ad</text:span><text:span text:style-name="T181">ult Dancers</text:span><text:span text:style-name="T182">) 23 years &amp; 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0" fo:padding-top="0.125in" fo:padding-left="0in" fo:padding-bottom="0.125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-0.329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color="#FF0000" fo:font-size="9pt" style:font-size-asian="9pt" style:font-size-complex="9pt"/>
    </style:style>
    <style:style style:name="T10" style:parent-style-name="DefaultParagraphFont" style:family="text">
      <style:text-properties fo:color="#FF0000" fo:font-size="9pt" style:font-size-asian="9pt" style:font-size-complex="9pt"/>
    </style:style>
    <style:style style:name="T11" style:parent-style-name="DefaultParagraphFont" style:family="text">
      <style:text-properties fo:font-weight="bold" style:font-weight-asian="bold" fo:color="#FF0000" fo:font-size="9pt" style:font-size-asian="9pt" style:font-size-complex="9pt"/>
    </style:style>
    <style:style style:name="T12" style:parent-style-name="DefaultParagraphFont" style:family="text">
      <style:text-properties fo:font-weight="bold" style:font-weight-asian="bold" fo:color="#FF0000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fo:font-size="5pt" style:font-size-asian="5pt" style:font-size-complex="5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Hyperlink" style:family="text">
      <style:text-properties fo:font-weight="bold" style:font-weight-asian="bold" style:use-window-font-color="true"/>
    </style:style>
    <style:style style:name="P19" style:parent-style-name="Normal" style:family="paragraph">
      <style:paragraph-properties fo:keep-together="always" fo:text-align="center" style:vertical-align="auto" fo:margin-bottom="0.1388in" fo:line-height="115%"/>
      <style:text-properties fo:hyphenate="true"/>
    </style:style>
    <style:style style:name="T20" style:parent-style-name="DefaultParagraphFont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21" style:parent-style-name="DefaultParagraphFont" style:family="text">
      <style:text-properties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23" style:parent-style-name="DefaultParagraphFont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24" style:parent-style-name="DefaultParagraphFont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25" style:parent-style-name="Normal" style:family="paragraph">
      <style:paragraph-properties fo:keep-together="always" fo:text-align="center" style:vertical-align="auto" fo:margin-bottom="0.1388in" fo:line-height="115%"/>
      <style:text-properties fo:hyphenate="true"/>
    </style:style>
    <style:style style:name="T26" style:parent-style-name="DefaultParagraphFont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27" style:parent-style-name="DefaultParagraphFont" style:family="text">
      <style:text-properties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29" style:parent-style-name="DefaultParagraphFont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30" style:parent-style-name="Normal" style:family="paragraph">
      <style:paragraph-properties fo:keep-together="always" fo:text-align="center" style:vertical-align="auto" fo:margin-bottom="0.1388in" fo:line-height="115%"/>
      <style:text-properties fo:hyphenate="true"/>
    </style:style>
    <style:style style:name="T31" style:parent-style-name="Hyperlink" style:family="text">
      <style:text-properties style:font-name-asian="Times New Roman" style:font-name-complex="Times New Roman" style:use-window-font-color="true" fo:font-size="9pt" style:font-size-asian="9pt" style:font-size-complex="9pt"/>
    </style:style>
    <style:style style:name="P32" style:parent-style-name="Normal" style:family="paragraph">
      <style:paragraph-properties fo:keep-together="always" fo:text-align="center" style:vertical-align="auto" fo:margin-bottom="0.1388in" fo:line-height="115%"/>
      <style:text-properties fo:hyphenate="true"/>
    </style:style>
    <style:style style:name="T33" style:parent-style-name="Hyperlink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4" style:parent-style-name="Normal" style:family="paragraph">
      <style:paragraph-properties fo:widows="2" fo:orphans="2" fo:text-align="center" style:vertical-align="middle" fo:background-color="#FFFFFF"/>
      <style:text-properties fo:hyphenate="true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2" fo:orphans="2" fo:text-align="center" style:vertical-align="middle" fo:background-color="#FFFFFF"/>
      <style:text-properties fo:hyphenate="true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8pt" style:font-size-asian="8pt" style:font-size-complex="8pt"/>
    </style:style>
    <style:style style:name="T41" style:parent-style-name="DefaultParagraphFont" style:family="text">
      <style:text-properties style:font-name="Arial" style:font-name-asian="Times New Roman" style:font-name-complex="Arial" fo:color="#222222" style:letter-kerning="false" fo:font-size="8pt" style:font-size-asian="8pt" style:font-size-complex="8pt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55CC" style:letter-kerning="false" fo:font-size="8pt" style:font-size-asian="8pt" style:font-size-complex="8pt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55CC" style:letter-kerning="false" fo:font-size="8pt" style:font-size-asian="8pt" style:font-size-complex="8pt" fo:background-color="#FFFF00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55CC" style:letter-kerning="false" fo:font-size="8pt" style:font-size-asian="8pt" style:font-size-complex="8pt" fo:background-color="#FFFF00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style:letter-kerning="false" fo:font-size="8pt" style:font-size-asian="8pt" style:font-size-complex="8pt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55CC" style:letter-kerning="false" fo:font-size="8pt" style:font-size-asian="8pt" style:font-size-complex="8pt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1155CC" style:letter-kerning="false" fo:font-size="8pt" style:font-size-asian="8pt" style:font-size-complex="8pt"/>
    </style:style>
    <style:style style:name="P48" style:parent-style-name="Normal" style:family="paragraph">
      <style:paragraph-properties fo:widows="2" fo:orphans="2" style:vertical-align="middle" fo:background-color="#FFFFFF"/>
      <style:text-properties style:font-name="Arial" style:font-name-asian="Times New Roman" style:font-name-complex="Arial" fo:color="#222222" style:letter-kerning="false" fo:font-size="2pt" style:font-size-asian="2pt" style:font-size-complex="2pt" fo:hyphenate="true"/>
    </style:style>
    <style:style style:name="P49" style:parent-style-name="Normal" style:family="paragraph">
      <style:paragraph-properties fo:keep-together="always" fo:widows="2" fo:orphans="2" fo:text-align="center" style:vertical-align="auto" fo:line-height="110%"/>
      <style:text-properties style:font-name-asian="Times New Roman" style:font-name-complex="Times New Roman" fo:color="#0070C0" fo:font-size="8pt" style:font-size-asian="8pt" style:font-size-complex="8pt" fo:hyphenate="true"/>
    </style:style>
    <style:style style:name="P50" style:parent-style-name="Normal" style:family="paragraph">
      <style:paragraph-properties fo:keep-together="always" fo:widows="2" fo:orphans="2" fo:text-align="center" style:vertical-align="auto" fo:line-height="110%"/>
      <style:text-properties fo:font-size="2pt" style:font-size-asian="2pt" style:font-size-complex="2pt" fo:hyphenate="true"/>
    </style:style>
    <style:style style:name="P51" style:parent-style-name="Normal" style:family="paragraph">
      <style:paragraph-properties fo:keep-together="always" fo:widows="2" fo:orphans="2" fo:text-align="center" style:vertical-align="auto" fo:line-height="110%"/>
      <style:text-properties fo:hyphenate="true"/>
    </style:style>
    <style:style style:name="T52" style:parent-style-name="DefaultParagraphFont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53" style:parent-style-name="DefaultParagraphFont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54" style:parent-style-name="Normal" style:family="paragraph">
      <style:paragraph-properties fo:keep-together="always" fo:widows="2" fo:orphans="2" fo:text-align="center" style:vertical-align="auto" fo:line-height="110%"/>
      <style:text-properties fo:hyphenate="true"/>
    </style:style>
    <style:style style:name="T55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eptember 201</text:span><text:span text:style-name="T4">9</text:span><text:span text:style-name="T5"><text:s/>– June 20</text:span><text:span text:style-name="T6">20</text:span><text:span text:style-name="T7"><text:s/>Registration</text:span></text:p>
        <text:p text:style-name="P8"><text:span text:style-name="Hyperlink"><draw:frame draw:z-index="251659264" draw:style-name="a0" draw:name="Picture 2" text:anchor-type="paragraph" svg:x="3.07292in" svg:y="0.02639in" svg:width="1.675in" svg:height="0.91593in" style:rel-width="scale" style:rel-height="scale"><draw:image xlink:href="media/image1.png" xlink:type="simple" xlink:show="embed" xlink:actuate="onLoad"/><svg:title/><svg:desc/></draw:frame></text:span><text:span text:style-name="T9">(</text:span><text:span text:style-name="T10">All<text:s/></text:span><text:span text:style-name="T11">New &amp; Returning Dancers must complete the</text:span><text:span text:style-name="T12"><text:s/>“New Season Registration Form)</text:span></text:p>
        <text:p text:style-name="P13"/>
        <text:p text:style-name="P14"/>
        <text:p text:style-name="P15"/>
        <text:p text:style-name="P16"/>
        <text:p text:style-name="P17"><text:a xlink:href="http://www.zionsdaughtersdanceinc.co#m" office:target-frame-name="_top" xlink:show="replace"><text:span text:style-name="T18">www.zionsdaughtersdanceinc.com</text:span></text:a></text:p>
      </style:header>
      <style:footer>
        <text:p text:style-name="P19"><text:span text:style-name="T20">Minister Marjorie B. Gorham-Jones, Executive Director /<text:s/></text:span><text:a xlink:href="mailto:marjoriebgorham@yahoo.com" office:target-frame-name="_top" xlink:show="replace"><text:span text:style-name="T21">marjoriebgorham@yahoo.com</text:span></text:a><text:span text:style-name="T22"><text:s/>/</text:span><text:span text:style-name="T23"><text:s/></text:span><text:span text:style-name="T24">202.607.5828</text:span></text:p>
        <text:p text:style-name="P25"><text:span text:style-name="T26">Mrs. Chari Christie, Partner/Executive Assistant /<text:s/></text:span><text:a xlink:href="mailto:christiesupport@gmail.com" office:target-frame-name="_top" xlink:show="replace"><text:span text:style-name="T27">christiesupport@gmail.com</text:span></text:a><text:span text:style-name="T28"><text:s/>/<text:s/></text:span><text:span text:style-name="T29">202.365.2341</text:span></text:p>
        <text:p text:style-name="P30"><text:a xlink:href="mailto:zionsdaughtersdanceinc@gmail.com" office:target-frame-name="_top" xlink:show="replace"><text:span text:style-name="T31">zionsdaughtersdanceinc@gmail.com</text:span></text:a></text:p>
        <text:p text:style-name="P32"><text:a xlink:href="http://www.zionsdaughtersdanceinc.com" office:target-frame-name="_top" xlink:show="replace"><text:span text:style-name="T33">www.zionsdaughtersdanceinc.com</text:span></text:a></text:p>
        <text:p text:style-name="P34"><text:a xlink:href="https://m.facebook.com/ZionsDaughtersDanceEnsembleInc" office:target-frame-name="_top" xlink:show="replace"><text:span text:style-name="T35">https://m.</text:span><text:span text:style-name="T36">facebook</text:span><text:span text:style-name="T37">.com/</text:span><text:span text:style-name="T38">ZionsDaughtersDanceEnsembleInc</text:span></text:a></text:p>
        <text:p text:style-name="P39"><text:span text:style-name="T40">Twitter:</text:span><text:span text:style-name="T41"><text:s/></text:span><text:span text:style-name="T42">@_</text:span><text:span text:style-name="T43">ZionsDtrsInc</text:span><text:span text:style-name="T44"><text:tab/></text:span><text:span text:style-name="T45">Instagram:<text:s/></text:span><text:span text:style-name="T46">zionsdaughte</text:span><text:span text:style-name="T47">rsinc_</text:span></text:p>
        <text:p text:style-name="P48"/>
        <text:p text:style-name="P49">Revelation 4 verse 11 “Thou art worthy, O Lord, to receive glory and honor and power: for thou hast created all things, and for thy pleasure they are and were created.”</text:p>
        <text:p text:style-name="P50"/>
        <text:p text:style-name="P51"><text:span text:style-name="T52">Zion's Daughters Dance Ensemble Inc. ®, is a non-profit 501 © (3) faith based<text:s/></text:span><text:span text:style-name="T53">community outreach organization.</text:span></text:p>
        <text:p text:style-name="P54"><text:s/><text:span text:style-name="T55">The name Zion's Daughters Dance Ensemble is a registered trademark with the United States of America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jorie Gorham</meta:initial-creator>
    <dc:creator>Christie, Chari M.</dc:creator>
    <meta:creation-date>2019-07-24T21:22:00Z</meta:creation-date>
    <dc:date>2019-07-24T21:22:00Z</dc:date>
    <meta:print-date>2016-08-09T16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0" meta:row-count="10" meta:non-whitespace-character-count="1261"/>
  </office:meta>
</office:document-meta>
</file>